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2" svg:font-family="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1.27cm" style:auto-text-indent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1" fo:font-size="12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2" fo:font-size="12pt" fo:language="ru" fo:country="RU" fo:font-weight="normal" style:font-weight-asian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language="ru" fo:country="RU"/>
    </style:style>
    <style:style style:name="T4" style:family="text">
      <style:text-properties style:font-name="Arial1" fo:font-size="12pt" fo:language="ru" fo:country="RU" fo:font-weight="bold" style:font-weight-asian="bold" style:font-weight-complex="bold"/>
    </style:style>
    <style:style style:name="T5" style:family="text">
      <style:text-properties style:font-name="Arial1" fo:font-size="12pt" fo:language="ru" fo:country="RU" fo:font-weight="normal" style:font-weight-asian="normal" style:font-weight-complex="normal"/>
    </style:style>
    <style:style style:name="T6" style:family="text">
      <style:text-properties style:font-name="Arial1" fo:font-size="12pt" fo:font-weight="bold" style:font-weight-asian="bold" style:font-weight-complex="bold"/>
    </style:style>
    <style:style style:name="T7" style:family="text">
      <style:text-properties style:font-name="Arial1" fo:font-size="12pt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Arial1"/>
    </style:style>
    <style:style style:name="T10" style:family="text">
      <style:text-properties fo:color="#000000" style:font-name="Arial1" fo:font-size="12pt"/>
    </style:style>
    <style:style style:name="T11" style:family="text">
      <style:text-properties fo:color="#000000" style:font-name="Arial1" fo:font-size="12pt" fo:language="ru" fo:country="RU"/>
    </style:style>
    <style:style style:name="T12" style:family="text">
      <style:text-properties fo:color="#000000" style:font-name="Arial1" fo:font-size="12pt" fo:language="ru" fo:country="RU" fo:font-weight="bold" style:font-weight-asian="bold" style:font-weight-complex="bold"/>
    </style:style>
    <style:style style:name="T13" style:family="text">
      <style:text-properties fo:color="#000000" style:font-name="Arial1" fo:font-size="12pt" fo:language="ru" fo:country="RU" fo:font-weight="normal" style:font-weight-asian="normal" style:font-weight-complex="normal"/>
    </style:style>
    <style:style style:name="T14" style:family="text">
      <style:text-properties fo:color="#000000" style:font-name="Arial1" fo:font-size="12pt" fo:font-weight="bold" style:font-weight-asian="bold" style:font-weight-complex="bold"/>
    </style:style>
    <style:style style:name="T15" style:family="text">
      <style:text-properties fo:color="#000000" style:font-name="Arial1" fo:font-size="12pt" fo:font-weight="normal" style:font-weight-asian="normal" style:font-weight-complex="normal"/>
    </style:style>
    <style:style style:name="T16" style:family="text">
      <style:text-properties fo:color="#000000" style:font-name="Arial2" fo:font-size="12pt"/>
    </style:style>
    <style:style style:name="T17" style:family="text">
      <style:text-properties fo:color="#000000" style:font-name="Arial2" fo:font-size="12pt" fo:font-weight="bold" style:font-weight-asian="bold" style:font-weight-complex="bold"/>
    </style:style>
    <style:style style:name="T18" style:family="text">
      <style:text-properties fo:color="#000000" style:font-name="Arial2" fo:font-size="12pt" fo:font-weight="normal" style:font-weight-asian="normal" style:font-weight-complex="normal"/>
    </style:style>
    <style:style style:name="T19" style:family="text">
      <style:text-properties fo:color="#000000" style:font-name="Arial2" fo:font-size="10pt" fo:language="ru" fo:country="RU"/>
    </style:style>
    <style:style style:name="T20" style:family="text">
      <style:text-properties fo:color="#000000" style:font-name="Arial2" fo:font-size="10pt" fo:language="ru" fo:country="RU" fo:font-weight="bold" style:font-weight-asian="bold" style:font-weight-complex="bold"/>
    </style:style>
    <style:style style:name="T21" style:family="text">
      <style:text-properties fo:color="#000000" style:font-name="Arial2" fo:font-size="10pt" fo:language="ru" fo:country="RU" fo:font-weight="normal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style:font-name="Arial2" fo:font-size="12pt"/>
    </style:style>
    <style:style style:name="T25" style:family="text">
      <style:text-properties style:font-name="Arial2" fo:font-size="12pt" fo:language="ru" fo:country="RU"/>
    </style:style>
    <style:style style:name="T26" style:family="text">
      <style:text-properties style:font-name="Arial2" fo:font-size="12pt" fo:language="ru" fo:country="RU" fo:font-weight="bold" style:font-weight-asian="bold" style:font-weight-complex="bold"/>
    </style:style>
    <style:style style:name="T27" style:family="text">
      <style:text-properties style:font-name="Arial2" fo:font-size="12pt" fo:language="ru" fo:country="RU" fo:font-weight="normal" style:font-weight-asian="normal" style:font-weight-complex="normal"/>
    </style:style>
    <style:style style:name="T28" style:family="text">
      <style:text-properties style:font-name="Arial2" fo:font-size="12pt" fo:font-weight="bold" style:font-weight-asian="bold" style:font-weight-complex="bold"/>
    </style:style>
    <style:style style:name="T29" style:family="text">
      <style:text-properties style:font-name="Arial2" fo:font-size="12pt" fo:font-weight="normal" style:font-weight-asian="normal" style:font-weight-complex="normal"/>
    </style:style>
    <style:style style:name="T30" style:family="text">
      <style:text-properties style:font-name="Arial2" fo:font-size="10pt" fo:language="ru" fo:country="RU"/>
    </style:style>
    <style:style style:name="T31" style:family="text">
      <style:text-properties style:font-name="Arial2" fo:font-size="10pt" fo:language="ru" fo:country="RU" fo:font-weight="bold" style:font-weight-asian="bold" style:font-weight-complex="bold"/>
    </style:style>
    <style:style style:name="T32" style:family="text">
      <style:text-properties style:font-name="Arial2" fo:font-size="10pt" fo:language="ru" fo:country="RU" fo:font-weight="normal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1">О информации, подлежащей сообщению </text:span></text:span></text:p>
      <text:p text:style-name="P3"><text:span text:style-name="Strong_20_Emphasis"><text:span text:style-name="T11">при <text:s/>заключении трудового договора </text:span></text:span></text:p>
      <text:p text:style-name="P3"><text:span text:style-name="Strong_20_Emphasis"><text:span text:style-name="T11">с гражданами, замещавшими должности </text:span></text:span></text:p>
      <text:p text:style-name="P3"><text:span text:style-name="Strong_20_Emphasis"><text:span text:style-name="T11">государственной или муниципальной службы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0"/></text:span></text:p>
      <text:p text:style-name="P4"><text:span text:style-name="Strong_20_Emphasis"><text:span text:style-name="T15">В соответствии с пунктом 1 части 3 статьи 17 </text:span></text:span><text:span text:style-name="Strong_20_Emphasis"><text:span text:style-name="T18">Федерального закона от 27 июля 2004 года № 79-ФЗ «</text:span></text:span><text:span text:style-name="T29">О государственной гражданской службе Российской Федерации», а также </text:span><text:span text:style-name="Strong_20_Emphasis"><text:span text:style-name="T15">частью 1 статьи 12 Федерального закона от 25 декабря 2008 года № 273-ФЗ «</text:span></text:span><text:span text:style-name="T7">О противодействии коррупции» (далее - Федеральный закон </text:span><text:span text:style-name="Strong_20_Emphasis"><text:span text:style-name="T23">№ </text:span></text:span><text:span text:style-name="Strong_20_Emphasis"><text:span text:style-name="T15">273-ФЗ</text:span></text:span><text:span text:style-name="T7">)</text:span><text:span text:style-name="T34"> </text:span><text:span text:style-name="Strong_20_Emphasis"><text:span text:style-name="T18">г</text:span></text:span><text:span text:style-name="Strong_20_Emphasis"><text:span text:style-name="T15">ражданин после увольнения с гражданской службы не вправе </text:span></text:span><text:span text:style-name="T7">в случае замещения должностей гражданской службы, </text:span><text:span text:style-name="T15">перечень</text:span><text:span text:style-name="T34"> </text:span><text:span text:style-name="T7">которых установлен нормативными правовыми актами Российской Федерации, </text:span><text:span text:style-name="Strong_20_Emphasis"><text:span text:style-name="T7">в течение двух лет</text:span></text:span><text:span text:style-name="T34"> </text:span><text:span text:style-name="T7">замещать должности, а также выполнять работу на условиях гражданско-правового договора в коммерческих и некоммерческих организациях, если отдельные функции государственного управления данными организациями входили в должностные обязанности гражданского служащего, без </text:span><text:span text:style-name="Strong_20_Emphasis"><text:span text:style-name="T7">согласия соответствующей комиссии по соблюдению требований к служебному поведению государственных гражданских служащих и урегулированию конфликтов интересов</text:span></text:span><text:span text:style-name="T7">.</text:span></text:p>
      <text:p text:style-name="P5"><text:span text:style-name="Strong_20_Emphasis"><text:span text:style-name="T13">Федеральный закон № 273-ФЗ, а также Трудовой кодекс Российской Федерации (статья 64.1) возлагает на граждан, замещавших должности государственной службы, перечень</text:span></text:span><text:span text:style-name="Strong_20_Emphasis"><text:span text:style-name="T21"> </text:span></text:span><text:span text:style-name="Strong_20_Emphasis"><text:span text:style-name="T13">которых установлен нормативными правовыми актами Российской Федерации (далее — гражданин), обязанность </text:span></text:span><text:span text:style-name="T5">в течение двух лет после увольнения с государственной службы при заключении трудовых договоров сообщать работодателю сведения о последнем месте своей службы. Работодатель, в свою очередь, при заключении трудового договора с таким гражданином в течение двух лет после его увольнения с государственной службы </text:span><text:span text:style-name="Strong_20_Emphasis"><text:span text:style-name="T5">обязан в десятидневный срок сообщать о заключении такого договора представителю нанимателя</text:span></text:span><text:span text:style-name="Strong_20_Emphasis"><text:span text:style-name="T32"> </text:span></text:span><text:span text:style-name="T5">государственного служащего по последнему месту его службы в </text:span><text:span text:style-name="T13">порядке</text:span><text:span text:style-name="T5">, устанавливаемом нормативными правовыми актами Российской Федерации.</text:span></text:p>
      <text:p text:style-name="P6">В настоящее время такой порядок установлен постановлением Правительства Российской Федерации от 8 сентября 2010 года № 700 «О порядке сообщения работодателем 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».</text:p>
      <text:p text:style-name="P6">Перечни соответствующих должностей государственной гражданской службы Курганской области утверждаются каждым государственным органом самостоятельно.</text:p>
      <text:p text:style-name="P6">В письме, направляемом работодателем представителю нанимателя гражданина по последнему месту его службы, должны содержаться следующие сведения:</text:p>
      <text:p text:style-name="P6">а) фамилия, имя, отчество (при наличии) гражданина (в случае, если фамилия, имя или отчество изменялись, указываются прежние);</text:p>
      <text:p text:style-name="P6">б) число, месяц, год и место рождения гражданина (страна, республика, край, область, населенный пункт);</text:p>
      <text:p text:style-name="P6">в) должность государственной службы, замещаемая гражданином непосредственно перед увольнением с государственной службы (по сведениям, содержащимся в трудовой книжке);</text:p>
      <text:p text:style-name="P6"><text:soft-page-break/>г) наименование организации (полное, а также сокращенное (при его наличии));</text:p>
      <text:p text:style-name="P6">д) дата и номер приказа (распоряжения) или иного решения работодателя, согласно которому гражданин принят на работу;</text:p>
      <text:p text:style-name="P6">е) дата заключения трудового договора и срок, на который он заключен (указывается дата начала работы, а в случае, если заключается срочный трудовой договор, - срок его действия и обстоятельства (причины), послужившие основанием для заключения срочного трудового договора);</text:p>
      <text:p text:style-name="P6">ж) 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его наличии);</text:p>
      <text:p text:style-name="P6">з) должностные обязанности, исполняемые по должности, занимаемой гражданином (указываются основные направления поручаемой работы).</text:p>
      <text:p text:style-name="P6">Письмо оформляется на бланке организации и подписывается ее руководителем либо уполномоченным лицом, подписавшим трудовой договор со стороны работодателя. Подпись работодателя заверяется печатью организации (печатью кадровой службы).</text:p>
      <text:p text:style-name="P5"><text:span text:style-name="T7">Неисполнение гражданином и работодателем обязанностей, возложенных на них</text:span><text:span text:style-name="Strong_20_Emphasis"><text:span text:style-name="T15"> Федеральным законом № 273-ФЗ и Трудовым кодексом Российской Федерации, влечет установленную действующим законодательством ответственность.</text:span></text:span></text:p>
      <text:p text:style-name="P7"><text:span text:style-name="T1">Заключение трудового договора в нарушение установленных федеральными законами требований, касающихся привлечения к трудовой деятельности граждан, уволенных с государственной службы, влечет для них невозможность продолжения работы и соответственно прекращение с ними трудового договора (</text:span><text:span text:style-name="T9">часть 5 статьи 84, пункт 11 части 1 статьи 77 </text:span><text:span text:style-name="T1">Трудового кодекса Российской Федерации).</text:span></text:p>
      <text:p text:style-name="P5"><text:span text:style-name="T27">Привлечение к трудовой деятельности либо выполнению работ или оказанию услуг на условиях гражданско-правового договора в случаях, предусмотренных федеральными законами, государственного служащего (бывшего государственного служащего), замещающего (замещавшего) должность, включенную в перечень, установленный нормативными правовыми актами Российской Федерации, с нарушением требований, предусмотренных </text:span><text:span text:style-name="T5">Федеральным законом </text:span><text:span text:style-name="Strong_20_Emphasis"><text:span text:style-name="T21">№ </text:span></text:span><text:span text:style-name="Strong_20_Emphasis"><text:span text:style-name="T13">273-ФЗ</text:span></text:span><text:span text:style-name="T27">, влечет наложение административного штрафа на должностных лиц от двадцати тысяч до пятидесяти тысяч рублей; на лиц, осуществляющих предпринимательскую деятельность без образования юридического лица, - от двадцати тысяч до пятидесяти тысяч рублей; на юридических лиц - от ста тысяч до пятисот тысяч рублей (статья 19.29 Кодекса Российской Федерации об административных правонарушениях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2" svg:font-family="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8S</meta:editing-duration>
    <meta:editing-cycles>4</meta:editing-cycles>
    <meta:generator>OpenOffice/4.0.0$Win32 OpenOffice.org_project/400m3$Build-9702</meta:generator>
    <dc:date>2015-02-04T15:50:38.49</dc:date>
    <meta:document-statistic meta:table-count="0" meta:image-count="0" meta:object-count="0" meta:page-count="2" meta:paragraph-count="21" meta:word-count="667" meta:character-count="5553"/>
    <meta:user-defined meta:name="Info 1"/>
    <meta:user-defined meta:name="Info 2"/>
    <meta:user-defined meta:name="Info 3"/>
    <meta:user-defined meta:name="Info 4"/>
  </office:meta>
</office:document-meta>
</file>